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50000013B207F6F6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7.383cm" fo:margin-left="0.69cm" table:align="left" style:writing-mode="lr-tb"/>
    </style:style>
    <style:style style:name="Tabulka1.A" style:family="table-column">
      <style:table-column-properties style:column-width="7.966cm"/>
    </style:style>
    <style:style style:name="Tabulka1.B" style:family="table-column">
      <style:table-column-properties style:column-width="9.417cm"/>
    </style:style>
    <style:style style:name="Tabulka1.1" style:family="table-row">
      <style:table-row-properties style:min-row-height="1.538cm" fo:keep-together="auto"/>
    </style:style>
    <style:style style:name="Tabulka1.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ulka1.2" style:family="table-row">
      <style:table-row-properties style:min-row-height="0.861cm" fo:keep-together="always"/>
    </style:style>
    <style:style style:name="Tabulka1.A2" style:family="table-cell">
      <style:table-cell-properties style:vertical-align="top" fo:padding-left="0.123cm" fo:padding-right="0.123cm" fo:padding-top="0cm" fo:padding-bottom="0cm" fo:border="0.75pt solid #000000" style:writing-mode="lr-tb"/>
    </style:style>
    <style:style style:name="Tabulka1.3" style:family="table-row">
      <style:table-row-properties style:min-row-height="0.769cm" fo:keep-together="auto"/>
    </style:style>
    <style:style style:name="Tabulka1.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1.4" style:family="table-row">
      <style:table-row-properties style:min-row-height="0.831cm" fo:keep-together="auto"/>
    </style:style>
    <style:style style:name="Tabulka1.8" style:family="table-row">
      <style:table-row-properties style:min-row-height="1.046cm" fo:keep-together="auto"/>
    </style:style>
    <style:style style:name="P1" style:family="paragraph" style:parent-style-name="Standard">
      <style:paragraph-properties fo:text-align="center" style:justify-single-word="false"/>
      <style:text-properties style:font-name="Arial" style:font-name-complex="Arial" style:font-size-complex="12pt"/>
    </style:style>
    <style:style style:name="P2" style:family="paragraph" style:parent-style-name="Standard">
      <style:paragraph-properties fo:margin-top="0.212cm" fo:margin-bottom="0cm" style:contextual-spacing="false" style:line-height-at-least="0.423cm" fo:text-align="center" style:justify-single-word="false"/>
      <style:text-properties fo:text-transform="uppercase" style:font-name="Arial" fo:font-size="13pt" fo:font-weight="bold" style:font-size-asian="13pt" style:font-weight-asian="bold" style:font-name-complex="Arial" style:font-size-complex="13pt"/>
    </style:style>
    <style:style style:name="P3" style:family="paragraph" style:parent-style-name="Standard">
      <style:paragraph-properties fo:margin-top="0.212cm" fo:margin-bottom="0cm" style:contextual-spacing="false" style:line-height-at-least="0.423cm"/>
      <style:text-properties style:font-name="Arial" style:font-name-complex="Arial" style:font-size-complex="12pt"/>
    </style:style>
    <style:style style:name="P4" style:family="paragraph" style:parent-style-name="Definition_20_Term">
      <style:paragraph-properties fo:margin-top="0.212cm" fo:margin-bottom="0cm" style:contextual-spacing="false" style:line-height-at-least="0.423cm" fo:orphans="2" fo:widows="2"/>
    </style:style>
    <style:style style:name="P5" style:family="paragraph" style:parent-style-name="Standard">
      <style:text-properties style:font-name="Arial" style:font-name-complex="Arial" style:font-size-complex="12pt"/>
    </style:style>
    <style:style style:name="P6" style:family="paragraph" style:parent-style-name="Standard">
      <style:paragraph-properties fo:line-height="150%" style:text-autospace="non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line-height="115%" style:text-autospace="non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line-height="115%" style:text-autospace="none"/>
    </style:style>
    <style:style style:name="P9" style:family="paragraph" style:parent-style-name="Standard">
      <style:paragraph-properties fo:line-height="115%" style:text-autospace="none"/>
      <style:text-properties style:font-name="Arial" fo:font-size="12pt" style:font-size-asian="12pt" style:font-name-complex="Arial" style:font-size-complex="12pt"/>
    </style:style>
    <style:style style:name="P10" style:family="paragraph" style:parent-style-name="Standard">
      <style:paragraph-properties fo:line-height="115%" style:text-autospace="none"/>
      <style:text-properties style:font-name="Arial" fo:font-size="10pt" fo:font-style="italic" style:font-size-asian="10pt" style:font-style-asian="italic" style:font-name-complex="Arial" style:font-size-complex="10pt"/>
    </style:style>
    <style:style style:name="P11" style:family="paragraph" style:parent-style-name="Standard">
      <style:paragraph-properties fo:line-height="115%" style:text-autospace="none"/>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P12" style:family="paragraph" style:parent-style-name="Standard">
      <style:paragraph-properties fo:line-height="115%" style:text-autospace="none"/>
      <style:text-properties style:font-name="Arial" fo:font-size="10pt" style:font-size-asian="10pt" style:font-name-complex="Arial" style:font-size-complex="10pt"/>
    </style:style>
    <style:style style:name="P13" style:family="paragraph" style:parent-style-name="Standard">
      <style:paragraph-properties fo:line-height="115%" style:text-autospace="non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line-height="150%" style:text-autospace="none"/>
      <style:text-properties style:font-name="Arial" fo:font-size="12pt" style:font-size-asian="12pt" style:font-name-complex="Arial" style:font-size-complex="12pt"/>
    </style:style>
    <style:style style:name="P15" style:family="paragraph" style:parent-style-name="Standard">
      <style:paragraph-properties fo:line-height="150%" style:text-autospace="none"/>
    </style:style>
    <style:style style:name="T1" style:family="text">
      <style:text-properties style:use-window-font-color="true" loext:opacity="0%" style:font-name="Arial" fo:font-size="12pt" fo:language="cs" fo:country="CZ" style:font-name-asian="Times New Roman" style:font-size-asian="12pt" style:language-asian="zh" style:country-asian="CN" style:font-name-complex="Arial" style:font-size-complex="12pt" style:language-complex="ar" style:country-complex="SA"/>
    </style:style>
    <style:style style:name="T2" style:family="text">
      <style:text-properties style:font-name="Arial"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style="italic" style:font-size-asian="12pt" style:font-style-asian="italic" style:font-name-complex="Arial" style:font-size-complex="12pt"/>
    </style:style>
    <style:style style:name="T5" style:family="text">
      <style:text-properties style:use-window-font-color="true" loext:opacity="0%" style:font-name="Arial" fo:font-size="12pt" fo:language="cs" fo:country="CZ" style:font-name-asian="Calibri" style:font-size-asian="12pt" style:language-asian="zh" style:country-asian="CN" style:font-name-complex="Arial" style:font-size-complex="12pt" style:language-complex="ar" style:country-complex="SA"/>
    </style:style>
    <style:style style:name="T6"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T7" style:family="text">
      <style:text-properties style:font-name="Arial" fo:font-size="12pt" style:text-underline-style="solid" style:text-underline-width="auto" style:text-underline-color="font-color" style:font-size-asian="12pt" style:font-name-complex="Arial" style:font-size-complex="12pt"/>
    </style:style>
    <style:style style:name="T8" style:family="text">
      <style:text-properties officeooo:rsid="000605e1"/>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Základní škola a Mateřská škola Štědrá, okres Karlovy Vary příspěvková organizace, Štědrá 49, Štědrá, 36452, IČ 60611821</text:p>
            <text:p text:style-name="P1"/>
          </table:table-cell>
          <table:covered-table-cell/>
        </table:table-row>
        <table:table-row table:style-name="Tabulka1.2">
          <table:table-cell table:style-name="Tabulka1.A2" table:number-columns-spanned="2" office:value-type="string">
            <text:p text:style-name="P2">PROVOZNÍ ŘÁD ZÁKLADNÍ ŠKOLY</text:p>
          </table:table-cell>
          <table:covered-table-cell/>
        </table:table-row>
        <table:table-row table:style-name="Tabulka1.3">
          <table:table-cell table:style-name="Tabulka1.A3" office:value-type="string">
            <text:p text:style-name="P3">Č.j.: 3/2021</text:p>
          </table:table-cell>
          <table:table-cell table:style-name="Tabulka1.A2" office:value-type="string">
            <text:p text:style-name="P3">Spisový / skartační znak <text:s text:c="9"/>A.1. <text:s text:c="6"/>A10</text:p>
          </table:table-cell>
        </table:table-row>
        <table:table-row table:style-name="Tabulka1.4">
          <table:table-cell table:style-name="Tabulka1.A3" office:value-type="string">
            <text:p text:style-name="P3">Vypracoval:</text:p>
          </table:table-cell>
          <table:table-cell table:style-name="Tabulka1.A2" office:value-type="string">
            <text:p text:style-name="P4"><text:span text:style-name="T1">Petra Hanzlíčková</text:span><text:span text:style-name="T2">, ředitelka školy </text:span></text:p>
          </table:table-cell>
        </table:table-row>
        <table:table-row table:style-name="Tabulka1.3">
          <table:table-cell table:style-name="Tabulka1.A3" office:value-type="string">
            <text:p text:style-name="P3">Pedagogická rada projednala dne</text:p>
          </table:table-cell>
          <table:table-cell table:style-name="Tabulka1.A2" office:value-type="string">
            <text:p text:style-name="P3">30.8.2021</text:p>
          </table:table-cell>
        </table:table-row>
        <table:table-row table:style-name="Tabulka1.3">
          <table:table-cell table:style-name="Tabulka1.A3" office:value-type="string">
            <text:p text:style-name="P3">Provozní řád nabývá platnosti dne:</text:p>
          </table:table-cell>
          <table:table-cell table:style-name="Tabulka1.A2" office:value-type="string">
            <text:p text:style-name="P3">1. 9. 2021</text:p>
          </table:table-cell>
        </table:table-row>
        <table:table-row table:style-name="Tabulka1.3">
          <table:table-cell table:style-name="Tabulka1.A3" office:value-type="string">
            <text:p text:style-name="P3">Provozní řád nabývá účinnosti dne:</text:p>
          </table:table-cell>
          <table:table-cell table:style-name="Tabulka1.A2" office:value-type="string">
            <text:p text:style-name="P3">1. 9. 2021</text:p>
          </table:table-cell>
        </table:table-row>
        <table:table-row table:style-name="Tabulka1.8">
          <table:table-cell table:style-name="Tabulka1.A2" table:number-columns-spanned="2" office:value-type="string">
            <text:p text:style-name="P5">Změny ve směrnici jsou prováděny formou <text:s/>číslovaných písemných dodatků, které tvoří součást tohoto předpisu.</text:p>
          </table:table-cell>
          <table:covered-table-cell/>
        </table:table-row>
      </table:table>
      <text:p text:style-name="P6"/>
      <text:p text:style-name="P7">l. Základní údaje</text:p>
      <text:p text:style-name="P8"><text:span text:style-name="T3">Název školy: </text:span><text:span text:style-name="T4">Základní škola a Mateřská škola Štědrá, okres Karlovy Vary</text:span><text:span text:style-name="T3"> příspěvková organizace</text:span></text:p>
      <text:p text:style-name="P9">adresa: Štědrá 49, Štědrá, 364 52</text:p>
      <text:p text:style-name="P9">telefon: 721138895</text:p>
      <text:p text:style-name="P9">e-mail: zsstedra@seznam.cz</text:p>
      <text:p text:style-name="P9">lČO: 60611821</text:p>
      <text:p text:style-name="P9">právní forma: příspěvková organizace</text:p>
      <text:p text:style-name="P8"><text:span text:style-name="T3">ředitelka: </text:span><text:span text:style-name="T5">Petra Hanzlíčková</text:span></text:p>
      <text:p text:style-name="P9">typ školy: základní a mateřská, malotřídní</text:p>
      <text:p text:style-name="P8"><text:span text:style-name="T3">Kapacita školy: 40 žáků</text:span></text:p>
      <text:p text:style-name="P9">Provozní doba ZŠ: 7.00 - 15.30 hodin.</text:p>
      <text:p text:style-name="P7"/>
      <text:p text:style-name="P7">Úvodní ustanovení</text:p>
      <text:p text:style-name="P9"><text:tab/>Provozní řád je součástí organizačního řádu školy.</text:p>
      <text:p text:style-name="P9"/>
      <text:p text:style-name="P7">Všeobecná ustanovení</text:p>
      <text:p text:style-name="P9"><text:tab/>Provozní řád je soubor pravidel a opatření spojených se zajištěním hygienických podmínek na prostorové podmínky, vybavení, provoz, osvětlení, vytápění, mikroklimatické podmínky, zásobování vodou a úklid. Zohledňuje věkové a fyzické zvláštnosti dětí a mladistvých, podmínky jejich pohybové výchovy a otužování, režim stravování včetně pitného režimu.</text:p>
      <text:p text:style-name="P9"/>
      <text:p text:style-name="P8"><text:span text:style-name="T3"><text:tab/></text:span><text:span text:style-name="T6">Provozní řád se řídí zejména</text:span><text:span text:style-name="T7">:</text:span></text:p>
      <text:p text:style-name="P9">- školským zákonem č. 561/2004 Sb., zejména § 29 : "Školy a školská</text:p>
      <text:p text:style-name="P9">zařízení jsou při vzdělávání a s ním přímo souvisejících činnostech a při poskytování školských služeb povinny přihlížet k základním fyziologickým potřebám dětí, žáků a studentů a vytvářet podmínky pro jejich zdravý vývoj a pro předcházení vzniku sociálně patologických jevů.</text:p>
      <text:p text:style-name="P9"><text:tab/>Školy a školská zařízení zajišťují bezpečnost a ochranu zdraví dětí, žáků a studentů při vzdělávání a s ním přímo souvisejících činnostech a při poskytování školských služeb a poskytují žákům a studentům nezbytné informace k zajištění bezpečnosti a ochrany zdraví:</text:p>
      <text:p text:style-name="P9"><text:soft-page-break/></text:p>
      <text:p text:style-name="P10">- Zákonem o ochraně veřejného zdraví č. 258/2000sb,</text:p>
      <text:p text:style-name="P10">- Vyhláškou č.108/2001 Sb., kterou se stanoví hygienické požadavky na prostory a provoz škol,</text:p>
      <text:p text:style-name="P10">předškolních zařízení a některých školských zařízení,</text:p>
      <text:p text:style-name="P10">- Vyhláškou č. 137/2004 Sb o hygienických požadavcích na stravovací služby a o zásadách</text:p>
      <text:p text:style-name="P10">osobní a provozní hygieny při činnostech epidemiologicky závažných</text:p>
      <text:p text:style-name="P10">- Vyhláškou č. 48/2005 sb., o základním vzdělávání a některých náležitostech plnění povinné</text:p>
      <text:p text:style-name="P10">školní docházky</text:p>
      <text:p text:style-name="P10">- Nařízením vlády č. 178/2001 Sb., kterým se stanoví podmínky ochrany zdraví zaměstnanců při</text:p>
      <text:p text:style-name="P10">práci</text:p>
      <text:p text:style-name="P10"/>
      <text:p text:style-name="P7">Školní družina</text:p>
      <text:p text:style-name="P9"><text:tab/>Školní družina je v provozu od 11.30 - 15.30 hodin. Kapacita družiny je 35 žáků. Pobyt venku probíhá v případě příznivého počasí v době od 14.00 hodin do 15.30 hodin. Hrají se bud' volné hry dle zájmu děti na školní zahradě nebo organizované hry nebo pořádají vycházky do okolí obce. Při pobytu venku se hrají také environmentální či výtvarné hry (malování na asfalt, sběr přírodnin pro následnou práci ve třídě, apod.). V rámci družiny jsou dětem bezúplatně nabízeny zájmové kroužky viz. ŠVP ŠD), které probíhají v odpoledních hodinách. Provoz školní družiny se řídí vnitřním řádem školní družiny, který je součástí ŠVP ŠD.</text:p>
      <text:p text:style-name="P7"/>
      <text:p text:style-name="P7">Vyučováni</text:p>
      <text:p text:style-name="P9">Pravidelné vyučování začíná v 7.55 hodin, poslední vyučovací hodina končí dle rozvrhu a potřeby, nejdéle však v 15.00 hodin. Provoz školy pro žáky začíná v 7.00 hodin, po příchodu do budovy odcházejí do 1. patra budovy do hlavní třídy. Vyučovací hodina trvá 45 minut, není řízena pravidelným zvoněním. Je přizpůsobena aktuálnímu stavu a potřebám žáků. Kromě tradičních forem výuky převažuje projektové vyučování, dle potřeby zahrnujeme relaxační chvilky. Ve třídách jsou pravidelně střídána pracovní místa, ke střídání dochází i při změnách činnosti. Žáci 1. třídy mají 4 vyučovací hodiny v jednom sledu, žáci 2. - 5. třídy maximálně 6 vyučovacích hodin v jednom sledu.</text:p>
      <text:p text:style-name="P9"/>
      <text:p text:style-name="P7">Přestávky</text:p>
      <text:p text:style-name="P9"><text:tab/>Po každé vyučovací hodině je přestávka v délce trvání 10 minut. Mezi 2. a 3. vyučovací hodinou je přestávka v délce 15 minut. Mezi dopoledním a odpoledním vyučování je zařazena přestávka s minimální délkou 30 minut. Ve třídách mohou žáci o přestávkách využívat relaxačních koutků. Ve třídách se pravidelně větrá a to nejen o přestávkách.</text:p>
      <text:p text:style-name="P9"/>
      <text:p text:style-name="P7">Režim stravováni a pitný režim</text:p>
      <text:p text:style-name="P9"><text:tab/>K zajištění obědů pro žáky i zaměstnance má škola vlastní školní jídelnu. Stravování žáků školy probíhá převážně od 11.30 hodin nebo je přizpůsobeno konci vyučování, Pitný režim žáků je zajištěn při stravování formou čaje či vody. Ve třídách je k dispozici pitná voda.</text:p>
      <text:p text:style-name="P9"/>
      <text:p text:style-name="P7">Podmínky pohybové výchovy</text:p>
      <text:p text:style-name="P9"><text:tab/>Škola má vlastní sportovní zařízeni - tělocvičnu, která se nachází v nedaleké budově staré školy. Tělocvična je vybavena standardním vybavením - žebřiny, koše na košíkovou, šplhadla, lana, síť, švédské bedny, kozy, žíněnky, lavičky. Nářadí je umístěno v nářaďovně. U tělocvičny je šatna. </text:p>
      <text:p text:style-name="P9"><text:soft-page-break/></text:p>
      <text:p text:style-name="P7">Údržba školy</text:p>
      <text:p text:style-name="P9"><text:tab/>Pro čištění a úklid školy jsou stanoveny postupy, které jsou zakotveny v pracovních náplních provozních zaměstnanců. Pro zajištění úklidu jsou vydávány čistící prostředky včetně dezinfekčních prostředků. Vydávání čisticích prostředků a pravidelnou kontrolu jejich účelného používání provádí ředitelka školy.</text:p>
      <text:p text:style-name="P9"/>
      <text:p text:style-name="P11">Úklid je prováděn v následujícím rozsahu, odpovídajícím platným normám:</text:p>
      <text:p text:style-name="P9">a) denně setřením navlhko všech podlah, vysypáním košů</text:p>
      <text:p text:style-name="P9">b) denně za použití čisticích prostředků s dezinfekčním účinkem umytím umyvadel, pisoárových mušlí a záchodů,</text:p>
      <text:p text:style-name="P9">c) nejméně jednou týdně omytím omyvatelných částí stěn na záchodech a dezinfikováním umýváren a záchodů,</text:p>
      <text:p text:style-name="P9">d) nejméně dvakrát ročně umytím oken včetně rámů a svítidel,</text:p>
      <text:p text:style-name="P9">e) nejméně dvakrát ročně celkovým úklidem všech prostor školy,</text:p>
      <text:p text:style-name="P9">f) malováním jedenkrát za dva roky nebo v případě potřeby častěji.</text:p>
      <text:p text:style-name="P12">Součástí čištění je běžná ochranná dezinfekce, dezinsekce a deratizace ve smyslu zákona č. 258/2000Sb., jako prevence vzniku infekčních onemocnění a</text:p>
      <text:p text:style-name="P12">výskytu škodlivých živočichů. Při výskytu hmyzu, hlodavců a dalších živočichů ve škole bude proveden speciální ochranný zásah odbornou firmou.</text:p>
      <text:p text:style-name="P13"/>
      <text:p text:style-name="P7">Pracovní podmínky</text:p>
      <text:p text:style-name="P9"><text:tab/>Ve škole není žádné rizikové pracoviště. Škola má zpracovanou směrnici pro „osobní ochranné pracovní prostředky“, které jsou vydávány určenému okruhu zaměstnanců. Seznam je každoročně kontrolován, případně upravován. </text:p>
      <text:p text:style-name="P9">Pro výuku jsou používány místnosti, které splňují požadavky na osvětlení, vybavení, větrání,</text:p>
      <text:p text:style-name="P9">velikost a vybaveni. V učebně není nikdy překročen maximální počet žáků. Pokud jsou žáky školy děti se zdravotním znevýhodněním, jsou pro ně vypracovávány ve spolupráci s PPP nebo SPC individuální výukové plány.</text:p>
      <text:p text:style-name="P9"/>
      <text:p text:style-name="P9">Časové rozvržení učiva, sestava rozvrhu a režim dne vychází zejména z ustanovení vyhlášky č.48/2005 Sb., o základním vzdělávání a některých náležitostech plnění povinné školní docházky a ze zásad stanovených v ŠVP školy.</text:p>
      <text:p text:style-name="P9"/>
      <text:p text:style-name="P9">Ve třídách jsou zajištěny vhodné podmínky pro výuku - sledováním teploty v učebně, dostatečným větráním, pobytem dětí o přestávkách mimo učebnu, dodržováním délky vyučovacích hodin a přestávek, zařazováním relaxačních chvilek a cvičení do hodin, umožňují dětem pít i během vyučování. Vedeme žáky k používání přiměřeně teplého oblečení.</text:p>
      <text:p text:style-name="P9"/>
      <text:p text:style-name="P7">Mimoškolní akce</text:p>
      <text:p text:style-name="P9">Pro každou mimoškolní akci žáků je určen pedagogický zaměstnanec školy jako vedoucí akce. Ten zajišťuje dodržení podmínek pro pořádání, vede záznamy o předepsaných náležitostech - souhlas rodičů s účastí dítěte, prohlášení rodičů o zdravotním stavu, potvrzení lékaře o zdravotní způsobilosti dítěte a osob zúčastňujících se akce, poučení žáků o BOZP, pojištění.</text:p>
      <text:p text:style-name="P9"/>
      <text:p text:style-name="P9"><text:soft-page-break/></text:p>
      <text:p text:style-name="P7">Osvětlení</text:p>
      <text:p text:style-name="P9">Všechny prostory sloužící k výuce mají zajištěno vyhovující denní osvětlení. Pro ochranu před oslněním a pro zajištění zrakové pohody jsou okna opatřena vytahovacími meziokenními žaluziemi s natáčecími lamelami. Umělé osvětlení v učebnách zajišťuje celkové osvětlení učebny a zvlášť interaktivní tabule. V učebnách je použito zářivkové osvětlení, v tělocvičně stejné osvětlení. Umělé osvětlení lze použít jako doplňující pro denní světlo. V prostorách, kde se používá výpočetní technika, jsou v oknech nastavovací meziokenní žaluzie.</text:p>
      <text:p text:style-name="P7">Větrání</text:p>
      <text:p text:style-name="P9"><text:tab/>Všechny prostory využívané pro pobyt žáků v budově škole - učebny, šatny, WC,</text:p>
      <text:p text:style-name="P9">školní družina - jsou přímo větratelné.</text:p>
      <text:p text:style-name="P9"/>
      <text:p text:style-name="P7">Vytápění</text:p>
      <text:p text:style-name="P9"><text:tab/>Ve třídách, družině a dalších místnostech určených k trvalému pobytu je zajištěna teplota v rozmezí 20 až 22 st.C. V dalších místnostech pro krátkodobý pobyt pod 18 st.C, na záchodech pod 16 st.C. V letním období je nejvyšší přípustná teplota v učebnách 26 st. C. K její regulaci jsou v oknech instalovány meziokenní žaluzie. Tato teplota může být překročena za mimořádných vnějších mikroklimatických podmínek. Při poklesu teploty vzduchu v učebnách určených k trvalému pobytu dětí a žáků ve třech po sobě následujících dnech pod 18 st.C., nejméně však na 16 st.C. nebo při poklesu teploty vzduchu v těchto učebnách v jednom dni pod 16 st.C musí být provoz zařízení pro výchovu a vzdělávání zastaven.</text:p>
      <text:p text:style-name="P7"/>
      <text:p text:style-name="P7">Vybavení školy</text:p>
      <text:p text:style-name="P9">- Základní škola se nachází v prvním patře budovy.</text:p>
      <text:p text:style-name="P9">- Zábradlí splňuje požadavky norem.</text:p>
      <text:p text:style-name="P9">- Všechny dveře ve výukových prostorách mají jednotnou šířku 100 cm.</text:p>
      <text:p text:style-name="P9">- Ve všech výukových prostorách je umístěno aspoň jedno umývadlo s výtokem pitné vody</text:p>
      <text:p text:style-name="P9">- V učebnách jsou podlahy opatřeny PVC</text:p>
      <text:p text:style-name="P9">- Třídy jsou vybaveny odpovídající výškou regulovatelných lavic dle velikosti žáků, výška lavic se kontroluje na začátku i v průběhu školního roku.</text:p>
      <text:p text:style-name="P9">- Centrální lékárna je umístěna ve sborovně školy. Další lékárna je v mateřské škole (přízemí budovy). U lékárniček je umístěn traumatologický plán a seznam obsahu lékáren. Obsah je průběžně doplňován.</text:p>
      <text:p text:style-name="P9"/>
      <text:p text:style-name="P7">Závěrečná ustanovení</text:p>
      <text:p text:style-name="P9"><text:tab/>Jeden výtisk provozního řádu je trvale uložen v <text:span text:style-name="T8">ředitelně</text:span>, jeden je vyvěšena nástěnce v chodbě, na místě trvale přístupném všem zaměstnancům školy. Seznámení s provozním řádem tvoří součást vstupního a periodického školení zaměstnanců školy. Kontrola provádění jednotlivých ustanovení je součástí každoroční veřejné prověrky BOZP. Změny provozního řádu jsou prováděny formou číslovaných doplňků. Orgány ochrany veřejného zdraví mohou nařídit úpravu provozního řádu.</text:p>
      <text:p text:style-name="P14"><text:tab/><text:tab/><text:tab/><text:tab/><text:tab/><text:tab/><text:tab/><text:tab/>Ve Štědré dne 1.9.2021</text:p>
      <text:p text:style-name="P15"><text:span text:style-name="T3"><text:tab/><text:tab/><text:tab/><text:tab/><text:tab/><text:tab/><text:tab/><text:tab/> <text:s text:c="3"/></text:span><text:span text:style-name="T5">Petra Hanzlíčková</text:span></text:p>
      <text:p text:style-name="P14"><text:tab/><text:tab/><text:tab/><text:tab/><text:tab/><text:tab/><text:tab/><text:tab/><text:tab/> <text:s text:c="4"/>ředitelk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cs" fo:country="CZ"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Definition_20_Term" style:display-name="Definition Term" style:family="paragraph" style:parent-style-name="Standard" style:next-style-name="Standard">
      <style:paragraph-properties fo:orphans="0" fo:widows="0" style:text-autospace="none" style:punctuation-wrap="simpl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ez_20_mezer" style:display-name="Bez mezer" style:family="paragraph">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cs" fo:country="CZ"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ez_20_mezer">
      <style:paragraph-properties fo:text-align="center" style:justify-single-word="false" style:writing-mode="lr-tb"/>
      <style:text-properties style:font-name="Arial" style:language-asian="cs" style:country-asian="CZ" style:font-name-complex="Arial"/>
    </style:style>
    <style:style style:name="MP2" style:family="paragraph" style:parent-style-name="Header">
      <style:paragraph-properties fo:text-align="center" style:justify-single-word="false"/>
      <style:text-properties style:font-name="Arial" style:language-asian="cs" style:country-asian="CZ" style:font-name-complex="Arial"/>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mono"/>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Obrázek1" text:anchor-type="char" svg:x="12.924cm" svg:y="-1.767cm" svg:width="1.395cm" svg:height="1.291cm" draw:z-index="3"><draw:image xlink:href="Pictures/10000000000001550000013B207F6F64.jpg" xlink:type="simple" xlink:show="embed" xlink:actuate="onLoad" draw:mime-type="image/jpeg"/></draw:frame>Základní škola Mateřská škola Štědrá,</text:p>
        <text:p text:style-name="MP1">okres Karlovy Vary příspěvková organizace,</text:p>
        <text:p text:style-name="MP2">Štědrá 49, 364 52</text:p>
        <text:p text:style-name="MP2">IČ 60611821</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zivatel</meta:initial-creator>
    <meta:creation-date>2019-05-29T12:28:00</meta:creation-date>
    <dc:date>2025-11-19T09:39:44.307340500</dc:date>
    <meta:print-date>1995-11-21T17:41:00</meta:print-date>
    <meta:editing-cycles>10</meta:editing-cycles>
    <meta:editing-duration>PT2H52M52S</meta:editing-duration>
    <meta:document-statistic meta:table-count="1" meta:image-count="1" meta:object-count="0" meta:page-count="4" meta:paragraph-count="94" meta:word-count="1464" meta:character-count="10054" meta:non-whitespace-character-count="8618"/>
    <meta:generator>LibreOffice/25.2.6.2$Windows_X86_64 LibreOffice_project/729c5bfe710f5eb71ed3bbde9e06a6065e9c6c5d</meta:generator>
  </office:meta>
</office:document-meta>
</file>